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8fe43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8fe43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01d2f" officeooo:paragraph-rsid="00201d2f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8fe43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8fe43"/>
    </style:style>
    <style:style style:name="T8" style:family="text">
      <style:text-properties officeooo:rsid="001a036b"/>
    </style:style>
    <style:style style:name="T9" style:family="text">
      <style:text-properties officeooo:rsid="001a9d40"/>
    </style:style>
    <style:style style:name="T10" style:family="text">
      <style:text-properties officeooo:rsid="001ccc97"/>
    </style:style>
    <style:style style:name="T11" style:family="text">
      <style:text-properties officeooo:rsid="001d2b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4">45567 – CD – UCR - Evolución</text:span><text:span text:style-name="T3">,</text:span> de l<text:span text:style-name="T7">a</text:span> diput<text:span text:style-name="T7">ada Senn</text:span>,<text:span text:style-name="T6"> por el cual se solicita disponga adoptar los medios pertinentes para dar inicio a la construcción de una Escuela Secundaria en la localidad de San Carlos Sud, departamento Las Colonias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>La Cámara de Diputados de la Provincia vería con agrado que el Poder Ejecutivo, <text:span text:style-name="T6">por intermedio del</text:span> organismo <text:span text:style-name="T6">que</text:span> correspond<text:span text:style-name="T6">a</text:span>, <text:span text:style-name="T6">evalúe la posibilidad de</text:span> dispon<text:span text:style-name="T8">er </text:span>los medios y mecanismos pertinentes para dar inicio a la construcción de una <text:span text:style-name="T8">E</text:span>scuela <text:span text:style-name="T8">S</text:span>ecundaria en la localidad de San Carlos Sud, Departamento Las Colonias, la cual se encuentra <text:span text:style-name="T10">proyectada en</text:span> <text:span text:style-name="T11">el</text:span> <text:span text:style-name="T8">P</text:span>resupuesto <text:span text:style-name="T8">de Gastos y Cálculo de Recursos del ejercicio</text:span> 2021.</text:p>
      <text:p text:style-name="P5"/>
      <text:p text:style-name="P5">Sala de <text:span text:style-name="T5">la Comisión por Zoom, </text:span><text:span text:style-name="T9">24 de noviembre de 2021.</text:span></text:p>
      <text:p text:style-name="P9">Firmantes: Diputados Balagué, De Ponti, Di Sté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9T09:49:52.265962263</dc:date>
    <meta:print-date>2021-11-29T09:48:31.376701943</meta:print-date>
    <meta:editing-cycles>60</meta:editing-cycles>
    <meta:editing-duration>PT1H44M16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8" meta:character-count="1229" meta:non-whitespace-character-count="1043"/>
  </office:meta>
</office:document-meta>
</file>